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ROJET DE TAMPON AUTO ENCREUR<text:s/></text:p>
      <text:p text:style-name="Normal">3 MEMES EXEMPLAIRES<text:s/></text:p>
      <text:p text:style-name="Normal">MONOCHROME /<text:s/>COULEUR NOIRE<text:s/></text:p>
      <text:p text:style-name="Normal">DIMENSION : 56 mm x 33 mm environ – 7 lignes</text:p>
      <text:p text:style-name="Normal">INSCRIPTIONS CI-DESSOUS :</text:p>
      <text:p text:style-name="Normal"/>
      <text:p text:style-name="Normal"/>
      <text:p text:style-name="Normal"/>
      <text:p text:style-name="Normal"/>
      <text:p text:style-name="Normal"/>
      <text:p text:style-name="Normal"><text:s text:c="11"/><text:s text:c="4"/>Valérie TEIN-BAI<text:s/></text:p>
      <text:p text:style-name="Normal"/>
      <text:p text:style-name="Normal"/>
      <text:p text:style-name="Normal"/>
      <text:p text:style-name="Normal">Directrice de l’Internat de Koumac</text:p>
      <text:p text:style-name="Normal"><text:s text:c="5"/>DEFIJ – PROVINCE NORD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IMAINE Marie-France</meta:initial-creator>
    <dc:creator>NATIMAINE Marie-France</dc:creator>
    <meta:creation-date>2025-07-31T03:04:00Z</meta:creation-date>
    <dc:date>2025-07-31T03:33:00Z</dc:date>
    <meta:template xlink:href="Normal" xlink:type="simple"/>
    <meta:editing-cycles>2</meta:editing-cycles>
    <meta:editing-duration>PT1740S</meta:editing-duration>
    <meta:document-statistic meta:page-count="1" meta:paragraph-count="1" meta:word-count="39" meta:character-count="254" meta:row-count="1" meta:non-whitespace-character-count="216"/>
  </office:meta>
</office:document-meta>
</file>